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Sans" svg:font-family="'PT Sans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265cm" fo:margin-bottom="0cm" style:contextual-spacing="false" fo:text-align="justify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265cm" fo:margin-bottom="0cm" style:contextual-spacing="false" fo:text-align="justify" style:justify-single-word="false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color="#212529" loext:opacity="100%"/>
    </style:style>
    <style:style style:name="T2" style:family="text">
      <style:text-properties fo:color="#212529" loext:opacity="100%" fo:font-size="14pt" fo:font-weight="bold" style:font-size-asian="14pt" style:font-weight-asian="bold" style:font-size-complex="14pt"/>
    </style:style>
    <style:style style:name="T3" style:family="text">
      <style:text-properties fo:color="#212529" loext:opacity="100%" officeooo:rsid="0011c11a"/>
    </style:style>
    <style:style style:name="T4" style:family="text">
      <style:text-properties fo:font-weight="bold" style:font-weight-asian="bold"/>
    </style:style>
    <style:style style:name="T5" style:family="text">
      <style:text-properties fo:color="#154ec9" loext:opacity="100%" style:text-underline-style="none"/>
    </style:style>
    <style:style style:name="T6" style:family="text">
      <style:text-properties fo:color="#3a6fab" loext:opacity="100%" style:font-name="PT Sans" fo:background-color="#ffffff" loext:char-shading-value="0"/>
    </style:style>
    <style:style style:name="T7" style:family="text">
      <style:text-properties fo:color="#323232" loext:opacity="100%" style:font-name="PT Sans" fo:background-color="#ffffff" loext:char-shading-value="0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officeooo:rsid="0011c1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<text:s/></text:span><text:a xlink:type="simple" xlink:href="https://edu.gov.ru/press/2214/ministerstvo-prosvescheniya-rekomenduet-shkolam-polzovatsya-onlayn-resursami-dlya-obespecheniya-distancionnogo-obucheniya/?ysclid=m9qq1pls3p340313788" text:style-name="Internet_20_link" text:visited-style-name="Visited_20_Internet_20_Link"><text:span text:style-name="Internet_20_link">Министерство просвещения рекомендует школам пользоваться онлайн-ресурсами для обеспечения дистанционного обучения / Минпросвещения России</text:span></text:a><text:span text:style-name="T2">. <text:s/></text:span></text:p>
      <text:p text:style-name="P2"/>
      <text:p text:style-name="P2">Интерактивные уроки по всему школьному курсу с <text:span text:style-name="T4">1-го по 11-й класс</text:span> лучших учителей страны предоставляет <text:a xlink:type="simple" xlink:href="https://resh.edu.ru/" office:target-frame-name="_blank" xlink:show="new" text:style-name="Internet_20_link" text:visited-style-name="Visited_20_Internet_20_Link"><text:span text:style-name="Internet_20_link"><text:span text:style-name="T5">«Российская электронная школа».</text:span></text:span></text:a><text:span text:style-name="T1"> </text:span>Это более 120 тысяч уникальных задач, тематические курсы, видеоуроки, задания для самопроверки, каталог музеев, фильмов и музыкальных концертов. Портал также полезен учителям, которые могут воспользоваться лучшими дидактическими и методическими материалами по всем урокам.</text:p>
      <text:p text:style-name="P1"/>
      <text:p text:style-name="P1" loext:marker-style-name="T1">Проект ранней профессиональной ориентации школьников <text:span text:style-name="T4">6-11 классов</text:span>.</text:p>
      <text:p text:style-name="P1">Профориентационный <text:span text:style-name="T11">портал «Билет в будущее»</text:span><text:span text:style-name="T1">  </text:span><text:a xlink:type="simple" xlink:href="https://bvbinfo.ru/" text:style-name="Internet_20_link" text:visited-style-name="Visited_20_Internet_20_Link">https://bvbinfo.ru/</text:a><text:span text:style-name="T1">  </text:span>с видеоуроками, а также расширенными возможностями тестирования и погружения в различные специальности и направления подготовки уже на базе школьного образования. </text:p>
      <text:p text:style-name="P2" loext:marker-style-name="T1"><text:a xlink:type="simple" xlink:href="https://mob-edu.ru/" text:style-name="Internet_20_link" text:visited-style-name="Visited_20_Internet_20_Link"><text:span text:style-name="Internet_20_link">Мобильное Электронное Образование — разработчик российского ПО, безопасной цифровой среды для всех уровней общего образования.</text:span></text:a> МЭО это - создание безопасной образовательной среды; обеспечение условий для организации персонифицированного обучения учащихся в соответствии с их потребностями, а также с запросами региональной экономики; обеспечение доступности качественного образования для различных категорий учащихся, в том числе учащихся с ОВЗ, высокомотивированных и одаренных детей.</text:p>
      <text:p text:style-name="P2"><text:a xlink:type="simple" xlink:href="https://uchebnik.mos.ru/catalogue" office:target-frame-name="_blank" xlink:show="new" text:style-name="Internet_20_link" text:visited-style-name="Visited_20_Internet_20_Link"><text:span text:style-name="Internet_20_link"><text:span text:style-name="T5">«Московская электронная школа» </text:span></text:span></text:a><text:span text:style-name="T1">– </text:span>это широкий набор электронных учебников и тестов, интерактивные сценарии уроков. Решения МЭШ доступны для всех и уже получили высокие оценки учителей, родителей и детей ряда московских школ. Проверка ошибок, общение с учителями, домашние задания, материалы для подготовки к уроку, варианты контрольных и тестов — всё это доступно родителям, учителям и школьникам с любых устройств. В библиотеку МЭШ загружено в открытом доступе более 769 тыс. аудио-, видео- и текстовых файлов, свыше 41 тыс. сценариев уроков, более 1 тыс. учебных пособий и 348 учебников издательств, более 95 тыс. образовательных приложений.</text:p>
      <text:p text:style-name="P1"/>
      <text:p text:style-name="P2"><text:a xlink:type="simple" xlink:href="https://www.yaklass.ru/" text:style-name="Internet_20_link" text:visited-style-name="Visited_20_Internet_20_Link"><text:span text:style-name="Internet_20_link">ЯКласс</text:span></text:a> Ресурс ориентирован на педагогов, учащихся и родителей. ЯКласс интегрирован с электронными журналами, сотрудничает с популярными издательствами. Содержит 1,6 трлн заданий школьной программы и 1500 видеоуроков. Все материалы соответствуют ФГОС.</text:p>
      <text:p text:style-name="P2">Младшие школьники смогут продолжить занятия <text:span text:style-name="T4">по русскому языку и математике</text:span> с помощью сервиса <text:span text:style-name="T1">«</text:span><text:a xlink:type="simple" xlink:href="https://education.yandex.ru/home/" office:target-frame-name="_blank" xlink:show="new" text:style-name="Internet_20_link" text:visited-style-name="Visited_20_Internet_20_Link"><text:span text:style-name="Internet_20_link"><text:span text:style-name="T5">Яндекс.Учебник</text:span></text:span></text:a><text:span text:style-name="T1">». </text:span>Ресурс содержит более 35 тыс. заданий разного уровня сложности для школьников <text:span text:style-name="T4">1–5-х классов</text:span>. Все задания разработаны опытными методистами с учётом федерального государственного стандарта. Ресурсом уже воспользовались более 1,5 миллиона школьников. В числе возможностей «ЯндексУчебника» – автоматическая проверка ответов и мгновенная обратная связь для учеников.</text:p>
      <text:p text:style-name="P2">Легкий переход на дистанционный формат обучения обеспечит образовательная платформа <text:span text:style-name="T1">«</text:span><text:a xlink:type="simple" xlink:href="https://uchi.ru/" office:target-frame-name="_blank" xlink:show="new" text:style-name="Internet_20_link" text:visited-style-name="Visited_20_Internet_20_Link"><text:span text:style-name="Internet_20_link">Учи.ру</text:span></text:a><text:a xlink:type="simple" xlink:href="https://www.yaklass.ru/" office:target-frame-name="_blank" xlink:show="new" text:style-name="Internet_20_link" text:visited-style-name="Visited_20_Internet_20_Link"><text:span text:style-name="Internet_20_link">»</text:span></text:a><text:span text:style-name="T1">. </text:span>Учи.ру — российская онлайн-платформа, где учащиеся из всех регионов России изучают школьные предметы в интерактивной форме. Школьникам предлагаются интерактивные курсы по основным предметам и подготовке к проверочным работам, а учителям и родителям – тематические вебинары по дистанционному обучению. Методика платформы помогает отрабатывать ошибки учеников, выстраивает их индивидуальную образовательную траекторию, отображает прогресс учеников в личном кабинете. Также в личных кабинетах пользователей создан внутренний чат, где учителя, ученики и родители могут обсуждать задания, свои успехи и прогресс. </text:p>
      <text:p text:style-name="P2"><text:span text:style-name="T1">Бесплатный доступ к своим ресурсам открыли </text:span><text:a xlink:type="simple" xlink:href="https://foxford.ru/" text:style-name="Internet_20_link" text:visited-style-name="Visited_20_Internet_20_Link"><text:span text:style-name="Internet_20_link">Онлайн-школа Фоксфорд</text:span></text:a> Онлайн-подготовка школьников <text:span text:style-name="T4">3 — 11 классов</text:span> к ЕГЭ, ОГЭ и олимпиадам, а также углубленное <text:soft-page-break/>изучение школьных предметов в группах и индивидуально. (Математика Физика Русский язык Информатика Обществознание Биология История Химия)</text:p>
      <text:p text:style-name="P2">Домашняя школа InternetUrok.ru <text:a xlink:type="simple" xlink:href="https://interneturok.ru/" text:style-name="Internet_20_link" text:visited-style-name="Visited_20_Internet_20_Link"><text:span text:style-name="Internet_20_link">ИнтернетУрок | Дистанционное обучение, онлайн-образование</text:span></text:a> Полное среднее образование дистанционно. Для семейного обучения, для тех, кто часто пропускает школу, для проживающих вне России. Возможность официального зачисления в любое время года. Бесплатный доступ открыт. Все предметы школьной программы с <text:span text:style-name="T4">1 по 11 класс</text:span>. Бесплатные видеоуроки в онлайн доступе.</text:p>
      <text:p text:style-name="P2">Онлайн- платформа <text:span text:style-name="T4">«Мои достижения»</text:span> <text:a xlink:type="simple" xlink:href="https://new.mcko.ru/novosti/gia/kak-onlayn-servis-moi-dostizheniya-pomogaet-shkolnikam-uchitelyam-i-ekspertam-gia/%3Ca%20class=" text:style-name="Internet_20_link" text:visited-style-name="Visited_20_Internet_20_Link"><text:span text:style-name="Internet_20_link"><text:span text:style-name="T6">https://myskills.ru/</text:span></text:span></text:a><text:span text:style-name="T7">" </text:span><text:span text:style-name="T1">расширяет доступ с Москвы на всю страну. </text:span>Широкий выбор диагностик для учащихся с 1 по 11 класс по школьным предметам и различным тематикам. Материалы для подготовки к диагностикам от Московского центра качества образования. Служба поддержки myskills@ mcko.ru</text:p>
      <text:p text:style-name="P2" loext:marker-style-name="T1">Эффективный инструмент проведения дистанционных уроков. Это групповые чаты, видео- и прямые трансляции, статьи, сообщества, куда можно загрузить необходимые файлы разных форматов - от презентаций и текстов до аудио и видео<text:span text:style-name="T1"> </text:span><text:span text:style-name="T4">«ВКонтакте».</text:span> <text:span text:style-name="T1">Это групповые чаты, видео- и прямые трансляции, статьи, сообщества, куда можно загрузить необходимые файлы разных форматов – от презентаций и текстов до аудио и видео. Все это даёт возможность сохранить живое общение учителя с учеником и обеспечить непрерывность образовательного процесса.</text:span></text:p>
      <text:p text:style-name="P2">Все школьные олимпиады России и мира для всех категорий учащихся. «Олимпиум» <text:a xlink:type="simple" xlink:href="https://olimpium.ru/" text:style-name="Internet_20_link" text:visited-style-name="Visited_20_Internet_20_Link"><text:span text:style-name="Internet_20_link">Олимпиум</text:span></text:a> Служба поддержки support@o limpium.ru </text:p>
      <text:p text:style-name="P2" loext:marker-style-name="T1"><text:span text:style-name="T1">Доступен и отдельный телеканал </text:span><text:a xlink:type="simple" xlink:href="https://mosobr.tv/" office:target-frame-name="_blank" xlink:show="new" text:style-name="Internet_20_link" text:visited-style-name="Visited_20_Internet_20_Link"><text:span text:style-name="Internet_20_link"><text:span text:style-name="T5">Мособртв</text:span></text:span></text:a><text:span text:style-name="T1"> – первое познавательное телевидение, где школьное расписание и уроки представлены в режиме прямого эфира.</text:span></text:p>
      <text:p text:style-name="P2" loext:marker-style-name="T1"><text:span text:style-name="T1">Бесплатный доступ к электронным версиям учебно-методических комплексов, входящих в Федеральный перечень, предоставляет </text:span><text:a xlink:type="simple" xlink:href="https://media.prosv.ru/" office:target-frame-name="_blank" xlink:show="new" text:style-name="Internet_20_link" text:visited-style-name="Visited_20_Internet_20_Link"><text:span text:style-name="Internet_20_link"><text:span text:style-name="T5">издательство «Просвещение»</text:span></text:span></text:a><text:span text:style-name="T1">. Доступ будет распространяться как на учебник, так и специальные тренажёры для отработки и закрепления полученных знаний. При этом для работы с учебниками не потребуется подключения к интернету.</text:span></text:p>
      <text:p text:style-name="P2">Информатика, младшие школьники<text:span text:style-name="T4"> </text:span><text:a xlink:type="simple" xlink:href="https://codewards.ru/" text:style-name="Internet_20_link" text:visited-style-name="Visited_20_Internet_20_Link"><text:span text:style-name="Internet_20_link">Кодвардс</text:span></text:a> Платформа по обучению детей основам программирования в игровой форме.</text:p>
      <text:p text:style-name="P2" loext:marker-style-name="T1"><text:span text:style-name="T1">Выстроить эффективно дистанционно учебный процесс возможно с помощью </text:span><text:a xlink:type="simple" xlink:href="http://www.pcbl.ru/" office:target-frame-name="_blank" xlink:show="new" text:style-name="Internet_20_link" text:visited-style-name="Visited_20_Internet_20_Link"><text:span text:style-name="Internet_20_link"><text:span text:style-name="T5">Платформы новой школы</text:span></text:span></text:a><text:span text:style-name="T1">, созданной Сбербанком. Цель программы – формирование персонифицированной образовательной траектории в школе, создание для каждого ребёнка возможностей для успешной учёбы.</text:span></text:p>
      <text:p text:style-name="P2" loext:marker-style-name="T1"><text:span text:style-name="T1">Для предоставления открытого бесплатного доступа к каталогу интерактивных образовательных материалов, учебной литературе, электронным книгам, обучающим видео и курсам создана система «</text:span><text:span text:style-name="T3">Маркетплейс образовательных услуг»</text:span><text:span text:style-name="T1"> . В наполнение ресурса вовлечены ведущие российские компании разного профиля, среди которых – «Яндекс», «1С», «Учи.ру», «Скайенг», «Кодвардс», издательство «Просвещение» и другие. </text:span></text:p>
      <text:p text:style-name="P2" loext:marker-style-name="T1"><text:span text:style-name="T1">Всероссийский образовательный проект </text:span><text:a xlink:type="simple" xlink:href="https://урокцифры.рф/" text:style-name="Internet_20_link" text:visited-style-name="Visited_20_Internet_20_Link"><text:span text:style-name="Internet_20_link">https://урокцифры.рф/</text:span></text:a><text:span text:style-name="T1"> </text:span><text:a xlink:type="simple" xlink:href="https://xn--h1adlhdnlo2c.xn--p1ai/" office:target-frame-name="_blank" xlink:show="new" text:style-name="Internet_20_link" text:visited-style-name="Visited_20_Internet_20_Link"><text:span text:style-name="Internet_20_link"><text:span text:style-name="T5">«Урок цифры»</text:span></text:span></text:a><text:span text:style-name="T1"> позволяет школьникам не выходя из дома знакомиться с основами цифровой экономики, цифровых технологий и программирования. Для формирования уроков, доступных на сайте проекта, используются образовательные программы в области цифровых технологий от таких компаний, как «Яндекс», Mail.ru, «Лаборатория Касперского», «Сбербанк», «1С». Занятия на тематических тренажёрах проекта «Урок цифры» реализованы в виде увлекательных онлайн-игр и адаптированы для трёх возрастных групп – учащихся младшей, средней и старшей школы. Вместе с «Уроком цифры» школьники могут узнать о принципах искусственного интеллекта и машинном обучении, больших данных, правилах безопасного поведения в интернете и др.</text:span></text:p>
      <text:p text:style-name="P2" loext:marker-style-name="T1"><text:span text:style-name="T1">Образовательный фонд «Талант и успех» запускает на платформе </text:span><text:a xlink:type="simple" xlink:href="https://edu.sirius.online/" office:target-frame-name="_blank" xlink:show="new" text:style-name="Internet_20_link" text:visited-style-name="Visited_20_Internet_20_Link"><text:span text:style-name="Internet_20_link"><text:span text:style-name="T5">«Сириус.Онлайн»</text:span></text:span></text:a><text:span text:style-name="T1"> бесплатные общедоступные курсы. </text:span>Продвинутые курсы для <text:soft-page-break/>школьников, учителей и всех желающих. Если вы уверенно знаете школьную программу и хотите изучать предметы углублённо — присоединяйтесь к Сириус.Курсам. <text:span text:style-name="T1">На платформе размещены дополнительные главы по геометрии для 7–9-х классов, по комбинаторике для 7-го классов, а также по лингвистике, фонетике и графике. В ближайшее время станут доступны дополнительные главы по физике для 8-го и 9-го классов, а также по информатике.</text:span></text:p>
      <text:p text:style-name="P1" loext:marker-style-name="T1"><text:span text:style-name="T1">Курсы подготовлены руководителями и ведущими преподавателями образовательных программ Центра «Сириус» и предназначены для использования в качестве программ дополнительного образования, а также для повышения квалификации педагогов. Объём каждого курса составляет от 60 до 120 часов. Ученики, которые успешно пройдут курсы, смогут получить сертификат от Образовательного центра «Сириус».</text:span><text:span text:style-name="T1"/></text:p>
      <text:p text:style-name="P5" loext:marker-style-name="T8"/>
      <text:p text:style-name="P6" loext:marker-style-name="T10"><text:span text:style-name="T9">Министерство образования Свердловской области</text:span><text:span text:style-name="T10"> об информационных ресурсах образования – можно посмотреть здесь: </text:span><text:a xlink:type="simple" xlink:href="https://minobraz.midural.ru/about/informacionnye-resursy-obrazovaniya/" text:style-name="Internet_20_link" text:visited-style-name="Visited_20_Internet_20_Link"><text:span text:style-name="Internet_20_link"><text:span text:style-name="T8">https://minobraz.midural.ru/about/informacionnye-resursy-obrazovaniya/</text:span></text:span></text:a><text:span text:style-name="T8"> </text:span></text:p>
      <text:p text:style-name="P5" loext:marker-style-name="T8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Sans" svg:font-family="'PT Sans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ветлана</meta:initial-creator>
    <meta:editing-cycles>3</meta:editing-cycles>
    <meta:creation-date>2025-04-21T06:56:00</meta:creation-date>
    <dc:date>2025-04-23T20:37:09.504229541</dc:date>
    <meta:editing-duration>PT2H30M59S</meta:editing-duration>
    <meta:generator>LibreOffice/7.5.6.2$Linux_X86_64 LibreOffice_project/50$Build-2</meta:generator>
    <meta:document-statistic meta:table-count="0" meta:image-count="0" meta:object-count="0" meta:page-count="3" meta:paragraph-count="23" meta:word-count="999" meta:character-count="8170" meta:non-whitespace-character-count="7172"/>
    <meta:user-defined meta:name="AppVersion">16.0000</meta:user-defined>
    <meta:template xlink:type="simple" xlink:actuate="onRequest" xlink:title="Normal" xlink:href=""/>
  </office:meta>
</office:document-meta>
</file>